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sonne en situation de handicap</text:p>
      <text:p text:style-name="P2"/>
      <text:p text:style-name="P2"/>
      <text:p text:style-name="P2">Le parcours de formation théorique :</text:p>
      <text:p text:style-name="P2"/>
      <text:p text:style-name="P2">Un enseignant/enseignante est présent à toutes les séances de code à l'auto école le :</text:p>
      <text:p text:style-name="P2">Mercredi, jeudi,vendredi à 18H30</text:p>
      <text:p text:style-name="P2">Samedi à 14H00</text:p>
      <text:p text:style-name="P2">L’élève en situation de handicap peut bénéficier d'une écoute attentive et si nécessaire pourra être assisté par l'enseignant/enseignante.</text:p>
      <text:p text:style-name="P2">L’élève en situation de handicap peut bénéficier d'un examen théorique adapté, pour cela il devra en faire la demande au bureau auto école qui l'accompagnera pour la demande spéciale du passage à l'examen théorique auprès de la préfecture.</text:p>
      <text:p text:style-name="P2"/>
      <text:p text:style-name="P2">Le parcours de formation pratique :</text:p>
      <text:p text:style-name="P2"/>
      <text:p text:style-name="P2">L'auto école n'ayant pas de véhicule adapté pour un élève en situation de handicap, l'auto école le dirigera vers une structure spécialisée comme l'auto école OPALE ou PAJ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llaume D</meta:initial-creator>
    <meta:creation-date>2025-04-25T14:39:22</meta:creation-date>
    <dc:date>2025-04-26T18:39:11</dc:date>
    <dc:creator>Guillaume D</dc:creator>
    <meta:editing-duration>PT10M12S</meta:editing-duration>
    <meta:editing-cycles>2</meta:editing-cycles>
    <meta:generator>OpenOffice/4.1.15$Unix OpenOffice.org_project/4115m2$Build-9813</meta:generator>
    <meta:document-statistic meta:table-count="0" meta:image-count="0" meta:object-count="0" meta:page-count="1" meta:paragraph-count="9" meta:word-count="123" meta:character-count="787"/>
  </office:meta>
</office:document-meta>
</file>