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List_20_Paragraph" style:list-style-name="WWNum1">
      <style:paragraph-properties fo:margin-left="0cm" fo:margin-right="0cm" fo:margin-top="0.176cm" fo:margin-bottom="0.318cm" style:line-height-at-least="0.476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529cm" style:line-height-at-least="0.635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529cm" style:line-height-at-least="0.635cm" style:page-number="auto"/>
      <style:text-properties fo:color="#3c87c5" style:font-name="Helvetica" fo:font-size="21.5pt" fo:font-weight="bold" style:letter-kerning="true" style:font-name-asian="Times New Roman1" style:font-size-asian="21.5pt" style:language-asian="fr" style:country-asian="FR" style:font-weight-asian="bold" style:font-name-complex="Helvetica1" style:font-size-complex="21.5pt" style:font-weight-complex="bold"/>
    </style:style>
    <style:style style:name="P7" style:family="paragraph" style:parent-style-name="Standard">
      <style:paragraph-properties fo:margin-top="0.176cm" fo:margin-bottom="0.318cm" style:line-height-at-least="0.476cm"/>
    </style:style>
    <style:style style:name="P8" style:family="paragraph" style:parent-style-name="Standard">
      <style:paragraph-properties fo:margin-top="0.176cm" fo:margin-bottom="0.318cm" style:line-height-at-least="0.476cm"/>
      <style:text-properties style:font-name="Helvetica" fo:font-size="9pt" style:font-name-asian="Times New Roman1" style:font-size-asian="9pt" style:language-asian="fr" style:country-asian="FR" style:font-name-complex="Helvetica1" style:font-size-complex="9pt"/>
    </style:style>
    <style:style style:name="T1" style:family="text">
      <style:text-properties style:font-name="Times New Roman" fo:font-size="36pt" style:text-underline-style="solid" style:text-underline-width="auto" style:text-underline-color="font-color" fo:font-weight="bold" style:letter-kerning="true" style:font-name-asian="Times New Roman1" style:font-size-asian="36pt" style:language-asian="fr" style:country-asian="FR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fr" style:country-asian="FR" style:font-name-complex="Times New Roman1" style:font-size-complex="14pt"/>
    </style:style>
    <style:style style:name="T5" style:family="text">
      <style:text-properties fo:font-weight="bold"/>
    </style:style>
    <style:style style:name="T6" style:family="text">
      <style:text-properties fo:color="#0000ff"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7" style:family="text">
      <style:text-properties fo:color="#3c87c5"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9" style:family="text">
      <style:text-properties style:font-name="TimesNewRomanPS" fo:font-size="8pt" fo:font-weight="bold"/>
    </style:style>
    <style:style style:name="T10" style:family="text">
      <style:text-properties fo:font-size="8pt"/>
    </style:style>
    <style:style style:name="T11" style:family="text">
      <style:text-properties fo:font-size="8pt" fo:font-weight="bold"/>
    </style:style>
    <style:style style:name="T12" style:family="text">
      <style:text-properties style:font-name="TimesNewRomanPSMT" fo:font-size="8pt"/>
    </style:style>
    <text:list-style style:name="L1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5" text:outline-level="1"><text:span text:style-name="T1">Les Enjeux de la Formation</text:span></text:h>
      <text:p text:style-name="P7"><text:span text:style-name="T3"> </text:span><text:span text:style-name="T6">Pourquoi mieux apprendre à conduire ?</text:span></text:p>
      <text:p text:style-name="P7"><text:span text:style-name="T2">Au-delà du plaisir de conduire, l’utilisation d’une voiture est souvent indispensable pour les études, le travail ou les loisirs. Rouler en sécurité est donc une nécessité pour tous.</text:span></text:p>
      <text:p text:style-name="P7"><text:span text:style-name="T2">Les conducteurs débutants représentent une part importante des tués et des blessés sur la route.</text:span></text:p>
      <text:p text:style-name="P7"><text:span text:style-name="T2">Les accidents de la route ne sont pas liés à la fatalité, et pour aider les nouveaux conducteurs à se déplacer avec un risque faible de perdre la vie ou de la dégrader, un  nouveau programme de formation est mis en place.</text:span></text:p>
      <text:p text:style-name="P7"><text:span text:style-name="T8">L’objectif général est d’amener tout automobiliste débutant à la maîtrise de compétences en termes de savoir-être, savoir-faire et savoir-devenir.</text:span></text:p>
      <text:p text:style-name="P7"><text:span text:style-name="T2">Apprendre à conduire est une démarche éducative exigeante pour laquel votre formateur, enseignant diplômé de la sécurité routière, saura vous guider.</text:span></text:p>
      <text:p text:style-name="P7"><text:span text:style-name="T3"> </text:span><text:span text:style-name="T6">Evaluation  préalable</text:span></text:p>
      <text:p text:style-name="P7"><text:span text:style-name="T2">En préalable à la formation, une évaluation de niveau sera effectuée  par le biais d’exercices interactifs sur ordinateur.</text:span></text:p>
      <text:p text:style-name="P7"><text:span text:style-name="T2">Les aptitudes cognitives évaluées sont : </text:span></text:p>
      <text:list xml:id="list3896093299600483787" text:style-name="WWNum1">
        <text:list-header>
          <text:p text:style-name="P3"><text:span text:style-name="T2">- Capacités et connaissances sensori- motrices,</text:span></text:p>
          <text:p text:style-name="P3"><text:span text:style-name="T2">- Capacités de compréhension et de traitement,</text:span></text:p>
          <text:p text:style-name="P3"><text:span text:style-name="T2">- Aspect émotionnels et affectifs,</text:span></text:p>
          <text:p text:style-name="P3"><text:span text:style-name="T2">- Facteurs de volonté,</text:span></text:p>
          <text:p text:style-name="P3"><text:span text:style-name="T2">- Capacité de perception, d’analyse et de décision,</text:span></text:p>
          <text:p text:style-name="P3"><text:span text:style-name="T2">- Capacité d’attention et de mémoire de travail.</text:span></text:p>
        </text:list-header>
      </text:list>
      <text:p text:style-name="P7"><text:span text:style-name="T2">Suite à ces exercices, un volume d’heures prévisionnelles sera déterminé.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oft-page-break/><text:span text:style-name="T3"> </text:span><text:span text:style-name="T6">Le Programme de formation</text:span></text:p>
      <text:p text:style-name="P7"><text:span text:style-name="T2">Au travers de ce programme, vous allez comprendre les règles du code de la route mais aussi l’influence des lois physiques, psychologiques et physiologiques.</text:span></text:p>
      <text:p text:style-name="P7"><text:span text:style-name="T2">Des cours théoriques et pratiques, vous aideront à atteindre les compétences définies et à personnaliser votre progression.</text:span></text:p>
      <text:p text:style-name="P8"/>
      <text:p text:style-name="P7"><text:span text:style-name="T4">Les compétences en 4 étapes :</text:span></text:p>
      <text:p text:style-name="P7"><text:span text:style-name="T2">1- Maitriser le maniement du véhicule dans un trafic faible ou nul.</text:span></text:p>
      <text:p text:style-name="P7"><text:span text:style-name="T2">2- Appréhender la route et circuler dans des conditions normales.</text:span></text:p>
      <text:p text:style-name="P7"><text:span text:style-name="T2">3- Circuler dans des con</text:span><text:bookmark text:name="_GoBack"/><text:span text:style-name="T2">ditions difficiles et partager la route avec les autres usagers.</text:span></text:p>
      <text:p text:style-name="P7"><text:span text:style-name="T2">4- Pratiquer une conduite autonome, sûre et économique.</text:span></text:p>
      <text:p text:style-name="P7"><text:span text:style-name="T2"> </text:span></text:p>
      <text:p text:style-name="P7"><text:span text:style-name="T8">Lorsque l’ensemble des compétences requises sera validé, votre formateur pourra alors vous présenter aux épreuves du permis de condu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name-complex="Helvetica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>Auto-école ROGER 107 rue Thibaut 62220 CARVIN</text:p>
        <text:p text:style-name="MP1">Crit. 2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nine debaisieux</meta:initial-creator>
    <dc:creator>Guillaume D</dc:creator>
    <meta:editing-cycles>3</meta:editing-cycles>
    <meta:creation-date>2018-06-11T08:52:00</meta:creation-date>
    <dc:date>2025-04-26T18:23:24</dc:date>
    <meta:editing-duration>PT13S</meta:editing-duration>
    <meta:generator>OpenOffice/4.1.15$Unix OpenOffice.org_project/4115m2$Build-9813</meta:generator>
    <meta:document-statistic meta:table-count="0" meta:image-count="0" meta:object-count="0" meta:page-count="2" meta:paragraph-count="30" meta:word-count="340" meta:character-count="2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